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BarunGothic" svg:font-family="NanumBarunGothic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anumBarunGothic" fo:font-size="12pt" fo:font-style="normal" fo:font-weight="normal" officeooo:rsid="00138c09" officeooo:paragraph-rsid="00138c09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anumBarunGothic" fo:font-size="12pt" fo:font-style="normal" fo:font-weight="normal" officeooo:rsid="00138c09" officeooo:paragraph-rsid="00138c0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anumBarunGothic" fo:font-size="12pt" fo:font-style="normal" fo:font-weight="normal" officeooo:rsid="0014abf7" officeooo:paragraph-rsid="0014abf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anumBarunGothic" fo:font-size="12pt" fo:font-style="normal" fo:font-weight="normal" officeooo:rsid="00169611" officeooo:paragraph-rsid="0016961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anumBarunGothic" fo:font-size="13pt" fo:font-style="normal" fo:font-weight="normal" officeooo:rsid="00138c09" officeooo:paragraph-rsid="00138c09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anumBarunGothic" fo:font-size="11pt" fo:font-style="normal" fo:font-weight="normal" officeooo:rsid="00138c09" officeooo:paragraph-rsid="00138c09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anumBarunGothic" fo:font-size="11pt" fo:font-style="normal" fo:font-weight="normal" officeooo:rsid="0014abf7" officeooo:paragraph-rsid="0014abf7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990000" style:font-name="NanumBarunGothic" fo:font-size="18pt" fo:font-style="italic" fo:font-weight="bold" officeooo:rsid="00138c09" officeooo:paragraph-rsid="00138c09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abf7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ristmas</text:p>
      <text:p text:style-name="P1">Understanding the text</text:p>
      <text:p text:style-name="P1"/>
      <text:p text:style-name="P2"/>
      <text:p text:style-name="P5">Choose the correct answer:</text:p>
      <text:p text:style-name="P2"/>
      <text:p text:style-name="P2">1. Christmas comes from...</text:p>
      <text:p text:style-name="P2"/>
      <text:p text:style-name="P6"><text:s text:c="5"/>a. A Celtic tradition <text:s text:c="9"/>b. Two pagans festivals <text:s text:c="8"/>c. Germany</text:p>
      <text:p text:style-name="P2"/>
      <text:p text:style-name="P2">2. The Roman emperors chose 25 December as...</text:p>
      <text:p text:style-name="P2"/>
      <text:p text:style-name="P2"><text:s text:c="4"/><text:span text:style-name="T1"><text:s/>a. The birthday <text:s/></text:span><text:span text:style-name="T2">of the emperor</text:span><text:span text:style-name="T1"> <text:s text:c="5"/></text:span><text:span text:style-name="T2">b. the birthday of the sun <text:s text:c="4"/>c. the winter solstice</text:span></text:p>
      <text:p text:style-name="P2"/>
      <text:p text:style-name="P3">3. The pagan tribes of northern Europe enjoyed a 12-day winter festival called...</text:p>
      <text:p text:style-name="P3"/>
      <text:p text:style-name="P7"><text:s text:c="4"/>a. Saturnalia <text:s text:c="23"/>b. Medieval Christmas <text:s text:c="11"/>c. Yule</text:p>
      <text:p text:style-name="P3"/>
      <text:p text:style-name="P3">4. The modern Christmas tree originated in...</text:p>
      <text:p text:style-name="P3"/>
      <text:p text:style-name="P3"><text:s text:c="4"/><text:span text:style-name="T1">a. Great Britain <text:s text:c="18"/>b. Germany <text:s text:c="32"/>c. New York</text:span></text:p>
      <text:p text:style-name="P3"/>
      <text:p text:style-name="P3">5. The first Christmas card was...</text:p>
      <text:p text:style-name="P3"/>
      <text:p text:style-name="P3"><text:s text:c="3"/><text:span text:style-name="T1"><text:s/>a. designed in Britain in 1843 <text:s text:c="3"/>b. designed in America in 1863 <text:s text:c="4"/>c. printed in Albany, New York</text:span></text:p>
      <text:p text:style-name="P3"/>
      <text:p text:style-name="P4"><text:span text:style-name="T1">6. The figure of Santa Claus comes from...</text:span></text:p>
      <text:p text:style-name="P4"/>
      <text:p text:style-name="P4"><text:span text:style-name="T1"><text:s text:c="4"/>a. The Yule festival <text:s text:c="10"/>b. St. Francis <text:s text:c="11"/>c. St. Nicholas</text:span></text:p>
      <text:p text:style-name="P4"/>
      <text:p text:style-name="P4"><text:span text:style-name="T1">7. The modern image of Santa Claus was created by...</text:span></text:p>
      <text:p text:style-name="P4"/>
      <text:p text:style-name="P4"><text:span text:style-name="T1"><text:s text:c="3"/>a. an American cartoonist <text:s text:c="7"/>b. Dutch settlers <text:s text:c="11"/>c. a shop owner in Albany, New York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BarunGothic" svg:font-family="NanumBarunGothic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0:28:50.509362713</meta:creation-date>
    <dc:date>2016-12-14T11:25:22.287256041</dc:date>
    <meta:editing-duration>PT8M48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7" meta:word-count="148" meta:character-count="1008" meta:non-whitespace-character-count="691"/>
  </office:meta>
</office:document-meta>
</file>